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mantelbuis, 's-Gravenweg 327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3019-000882, 25 januari 2019) het aanbregen van een mantelbuis onder een hoofdwatergang ter hoogte van de 's-Gravenweg 327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mantelbuis, 's-Gravenweg 327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958</meta:user-defined>
    <meta:user-defined meta:name="OVERHEIDop.WsbID/DC.identifier">wsb-2019-9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V 229a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14 438803</meta:user-defined>
    <meta:user-defined meta:name="OVERHEIDop.versieInformatie"/>
  </office:meta>
</office:document-meta>
</file>