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9782  versmallen van een watergang ter hoogte van de locatie Buterwei te De Wester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19 heeft het dagelijks bestuur van Wetterskip Fryslân een watervergunning verleend aan BAM Infra Rail B.V., Breda, voor het voor het verrichten van handelingen in een watersysteem. De aanvraag betreft het versmallen van een watergang ter hoogte van de locatie Buterwei te De Westereen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R. Vink, telefoonnummer 058-292 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7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7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7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8147 584808</meta:user-defined>
    <meta:user-defined meta:name="DC.title">Watervergunning WFN1909782  versmallen van een watergang ter hoogte van de locatie Buterwei te De Westereen</meta:user-defined>
    <meta:user-defined meta:name="OVERHEID.PostcodeHuisnummer/OVERHEIDop.postcodeHuisnummer">9271</meta:user-defined>
    <meta:user-defined meta:name="OVERHEIDop.straatnaam">Bûterwei</meta:user-defined>
    <meta:user-defined meta:name="OVERHEIDop.woonplaats">De Westereen</meta:user-defined>
    <meta:user-defined meta:name="DCTERMS.W3CDTF/DCTERMS.available">2019-09-03</meta:user-defined>
    <meta:user-defined meta:name="DCTERMS.W3CDTF/OVERHEIDop.jaargang">2019</meta:user-defined>
    <meta:user-defined meta:name="OVERHEIDop.publicationIssue">9577</meta:user-defined>
    <meta:user-defined meta:name="OVERHEIDop.WsbID/DC.identifier">wsb-2019-9577</meta:user-defined>
    <meta:user-defined meta:name="OVERHEIDop.versieInformatie"/>
  </office:meta>
</office:document-meta>
</file>