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nieuwbouw van een bedrijfsruimte met kantoor, aanleg verharding en parkeervakken ter plaatse van de Rivierdijk 45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en nieuwbouw van een bedrijfsruimte met kantoor, aanleg verharding en parkeervakken ter plaatse van de Rivierdijk 458 te  Hardinxveld-Giessendam, zaaknummer 2019099112.</text:p>
            <text:p text:style-name="common-al">Start bezwaartermijn: 24-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7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9203 425832</meta:user-defined>
    <meta:user-defined meta:name="DC.title">Waterschap Rivierenland - watervergunning voor de sloop en nieuwbouw van een bedrijfsruimte met kantoor, aanleg verharding en parkeervakken ter plaatse van de Rivierdijk 458 te  Hardinxveld-Giessendam</meta:user-defined>
    <meta:user-defined meta:name="OVERHEID.PostcodeHuisnummer/OVERHEIDop.postcodeHuisnummer">3372BW 458</meta:user-defined>
    <meta:user-defined meta:name="OVERHEIDop.straatnaam">Rivierdijk</meta:user-defined>
    <meta:user-defined meta:name="OVERHEIDop.woonplaats">Hardinxveld-Giessendam</meta:user-defined>
    <meta:user-defined meta:name="DCTERMS.W3CDTF/DCTERMS.available">2019-09-03</meta:user-defined>
    <meta:user-defined meta:name="DCTERMS.W3CDTF/OVERHEIDop.jaargang">2019</meta:user-defined>
    <meta:user-defined meta:name="OVERHEIDop.publicationIssue">9573</meta:user-defined>
    <meta:user-defined meta:name="OVERHEIDop.WsbID/DC.identifier">wsb-2019-9573</meta:user-defined>
    <meta:user-defined meta:name="OVERHEIDop.versieInformatie"/>
  </office:meta>
</office:document-meta>
</file>