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Molennaarsstraat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9UTP01947 ingevolge de Keur waterschap Brabantse Delta 2015 bekend gemaakt op 29 augustus 2019 voor het wijzigen van de vergunning met besluitnummer 17UTP00913 voor het aanleggen van een dam met duiker in een a-water ter hoogte van de Molenaarstraat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7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7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7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471</meta:user-defined>
    <dc:language>nl</dc:language>
    <meta:user-defined meta:name="OVERHEID.EPSG28992/DC.spatial">105986 400675</meta:user-defined>
    <meta:user-defined meta:name="DC.title">Wijzigen watervergunning voor waterhuishoudkundige werkzaamheden ter hoogte van Molennaarsstraat te Etten-Leur.</meta:user-defined>
    <meta:user-defined meta:name="OVERHEID.PostcodeHuisnummer/OVERHEIDop.postcodeHuisnummer">4871NW 8a</meta:user-defined>
    <meta:user-defined meta:name="OVERHEIDop.straatnaam">Molenaarsstraat</meta:user-defined>
    <meta:user-defined meta:name="OVERHEIDop.woonplaats">Etten-Leur</meta:user-defined>
    <meta:user-defined meta:name="DCTERMS.W3CDTF/DCTERMS.available">2019-09-03</meta:user-defined>
    <meta:user-defined meta:name="DCTERMS.W3CDTF/OVERHEIDop.jaargang">2019</meta:user-defined>
    <meta:user-defined meta:name="OVERHEIDop.externeBijlage">Besluit 19UTP01947|exb-2019-42714</meta:user-defined>
    <meta:user-defined meta:name="OVERHEIDop.publicationIssue">9571</meta:user-defined>
    <meta:user-defined meta:name="OVERHEIDop.WsbID/DC.identifier">wsb-2019-9571</meta:user-defined>
    <meta:user-defined meta:name="OVERHEIDop.versieInformatie"/>
  </office:meta>
</office:document-meta>
</file>