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Tijdelijke subsidieverordening Samenwerken aan Bodem &amp; Water Noord-Holland Rij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busievelijk is in <text:span text:style-name="nadrukondlijn">Waterschapsblad 2019, 79</text:span> de Tijdelijke subsidieverordening Samenwerken aan Bodem &amp; Water Noord-Holland Rijnland gepubliceerd – samen met het Openstellingsbesluit Bodem en Water Rijnland 2019 en de Maatregelenlijst subsidieverordening Bodem &amp; Water. </text:p>
            <text:p text:style-name="common-al">De verordening is echter nog niet gewijzigd vastgesteld, en had niet moeten worden gepubliceerd. </text:p>
            <text:p text:style-name="common-al">Daarom wordt deze publicatie gerectificeerd en vervangen door: </text:p>
            <text:p text:style-name="common-al">Het dagelijks bestuur van het hoogheemraadschap van Rijnland heeft op 11 december 2018 het Openstellingsbesluit Tijdelijke subsidieverordening Samenwerken aan Bodem &amp; Water Noord-Holland Rijnland 2019 vastgesteld, alsook de Maatregelenlijst subsidieverordening Bodem &amp; Water. </text:p>
            <text:p text:style-name="common-al">Beide besluiten zijn te raadplegen in de bijlagen die aan de linkerkant bij deze bekendmaking zijn bijgevoegd, en zijn in werking getreden op 8 januari 2019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</text:span>
            <text:span text:style-name="datum">29 januar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57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7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7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Tijdelijke subsidieverordening Samenwerken aan Bodem &amp; Water Noord-Holland Rijn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957</meta:user-defined>
    <meta:user-defined meta:name="OVERHEIDop.WsbID/DC.identifier">wsb-2019-957</meta:user-defined>
    <meta:user-defined meta:name="OVERHEID.TaxonomieBeleidsagenda/OVERHEID.category">Financiën | Organisatie en beleid</meta:user-defined>
    <meta:user-defined meta:name="OVERHEID.Waterschap/DC.spatial">Hoogheemraadschap van Rijnland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Hoogheemraadschap van Rijnland</meta:user-defined>
    <dc:language>nl</dc:language>
    <meta:user-defined meta:name="OVERHEIDgvop.Informatietype/DC.type">Overige besluiten van algemene strekkin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op.versieInformatie"/>
  </office:meta>
</office:document-meta>
</file>