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a-watergang nabij de Abenhoefweg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ggen van een a-watergang nabij de Abenhoefweg te Veghel. Het zaaknummer is 0000D20190619104937941. </text:p>
            <text:p text:style-name="common-al">Datum besluit: 30 augustus 2019</text:p>
            <text:p text:style-name="common-al"/>
            <text:p text:style-name="tussenkopcur">Inzien</text:p>
            <text:p text:style-name="common-al">U kunt de vergunning gedurende zes weken inzien vanaf 3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6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3453 401323</meta:user-defined>
    <meta:user-defined meta:name="DC.title">Verlening Watervergunning voor het verleggen van een a-watergang nabij de Abenhoefweg te Veghel.</meta:user-defined>
    <meta:user-defined meta:name="OVERHEID.PostcodeHuisnummer/OVERHEIDop.postcodeHuisnummer">5466RN 6</meta:user-defined>
    <meta:user-defined meta:name="OVERHEIDop.straatnaam">Abenhoefweg</meta:user-defined>
    <meta:user-defined meta:name="OVERHEIDop.woonplaats">Veghel</meta:user-defined>
    <meta:user-defined meta:name="DCTERMS.W3CDTF/DCTERMS.available">2019-09-03</meta:user-defined>
    <meta:user-defined meta:name="DCTERMS.W3CDTF/OVERHEIDop.jaargang">2019</meta:user-defined>
    <meta:user-defined meta:name="OVERHEIDop.publicationIssue">9563</meta:user-defined>
    <meta:user-defined meta:name="OVERHEIDop.WsbID/DC.identifier">wsb-2019-9563</meta:user-defined>
    <meta:user-defined meta:name="OVERHEIDop.versieInformatie"/>
  </office:meta>
</office:document-meta>
</file>