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960702 verleende vergunning voor het vervangen van een leiding langs de waterkering en de weg nabij Beets 2 in Bee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0-08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562</text:span><text:line-break/><text:date style:data-style-name="dag" text:fixed="true" text:date-value="2019-09-03"/><text:line-break/><text:date style:data-style-name="jaar" text:fixed="true" text:date-value="2019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562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562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vangen van een leiding langs de waterkering en de weg nabij Beets 2 in Beets</meta:user-defined>
    <dc:language>nl</dc:language>
    <meta:user-defined meta:name="OVERHEID.EPSG28992/DC.spatial">128767.552 511690.768</meta:user-defined>
    <meta:user-defined meta:name="DC.title">19.1960702 verleende vergunning voor het vervangen van een leiding langs de waterkering en de weg nabij Beets 2 in Beets</meta:user-defined>
    <meta:user-defined meta:name="OVERHEID.PostcodeHuisnummer/OVERHEIDop.postcodeHuisnummer">1475JB 2a</meta:user-defined>
    <meta:user-defined meta:name="OVERHEIDop.straatnaam">Beets</meta:user-defined>
    <meta:user-defined meta:name="OVERHEIDop.woonplaats">Beets</meta:user-defined>
    <meta:user-defined meta:name="DCTERMS.W3CDTF/DCTERMS.available">2019-09-03</meta:user-defined>
    <meta:user-defined meta:name="DCTERMS.W3CDTF/OVERHEIDop.jaargang">2019</meta:user-defined>
    <meta:user-defined meta:name="OVERHEIDop.publicationIssue">9562</meta:user-defined>
    <meta:user-defined meta:name="OVERHEIDop.WsbID/DC.identifier">wsb-2019-9562</meta:user-defined>
    <meta:user-defined meta:name="OVERHEIDop.versieInformatie"/>
  </office:meta>
</office:document-meta>
</file>