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L gas en 6x G6 aansluitingen maken ten behoeve van nieuwbouw, ter hoogte van Bankrasweg 19, 1183 TR Amstelveen - AGV - WN2019-005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HL gas en 6x G6 aansluitingen maken ten behoeve van nieuwbouw, ter hoogte van Bankrasweg 19, 1183 TR Amstelveen.</text:p>
            <text:p text:style-name="tussenkopcur">Inzien van de stukken</text:p>
            <text:p text:style-name="common-al">Vanaf 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5262 vermeldt, kunnen wij u sneller helpen.</text:p>
            <text:p text:style-name="common-al"/>
            <text:p text:style-name="last-al">Amsterdam, 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6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6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04 480157</meta:user-defined>
    <meta:user-defined meta:name="DC.title">Verleende Watervergunning voor het uitbreiden van HL gas en 6x G6 aansluitingen maken ten behoeve van nieuwbouw, ter hoogte van Bankrasweg 19, 1183 TR Amstelveen - AGV - WN2019-005262</meta:user-defined>
    <meta:user-defined meta:name="OVERHEID.PostcodeHuisnummer/OVERHEIDop.postcodeHuisnummer">1183TR 19c</meta:user-defined>
    <meta:user-defined meta:name="OVERHEIDop.straatnaam">Bankrasweg</meta:user-defined>
    <meta:user-defined meta:name="OVERHEIDop.woonplaats">Amstelveen</meta:user-defined>
    <meta:user-defined meta:name="DCTERMS.W3CDTF/DCTERMS.available">2019-09-03</meta:user-defined>
    <meta:user-defined meta:name="DCTERMS.W3CDTF/OVERHEIDop.jaargang">2019</meta:user-defined>
    <meta:user-defined meta:name="OVERHEIDop.externeBijlage">besluit|exb-2019-42685</meta:user-defined>
    <meta:user-defined meta:name="OVERHEIDop.externeBijlage">bijlage|exb-2019-42686</meta:user-defined>
    <meta:user-defined meta:name="OVERHEIDop.publicationIssue">9561</meta:user-defined>
    <meta:user-defined meta:name="OVERHEIDop.WsbID/DC.identifier">wsb-2019-9561</meta:user-defined>
    <meta:user-defined meta:name="OVERHEIDop.versieInformatie"/>
  </office:meta>
</office:document-meta>
</file>