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957920 verleende vergunning voor de aanleg in open ontgraving van een kabel in beschermingszone A van een duinwaterkering (primaire waterkering), bij Verspyckweg 24 in Bergen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57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57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57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in open ontgraving van een kabel in beschermingszone A van een duinwaterkering (primaire waterkering), bij Verspyckweg 24 in Bergen aan Zee</meta:user-defined>
    <dc:language>nl</dc:language>
    <meta:user-defined meta:name="OVERHEID.EPSG28992/DC.spatial">104295.995 520043.301</meta:user-defined>
    <meta:user-defined meta:name="DC.title">19.1957920 verleende vergunning voor de aanleg in open ontgraving van een kabel in beschermingszone A van een duinwaterkering (primaire waterkering), bij Verspyckweg 24 in Bergen aan Zee</meta:user-defined>
    <meta:user-defined meta:name="OVERHEID.PostcodeHuisnummer/OVERHEIDop.postcodeHuisnummer">1865BK 26</meta:user-defined>
    <meta:user-defined meta:name="OVERHEIDop.straatnaam">Verspyckweg</meta:user-defined>
    <meta:user-defined meta:name="OVERHEIDop.woonplaats">Bergen aan Zee</meta:user-defined>
    <meta:user-defined meta:name="DCTERMS.W3CDTF/DCTERMS.available">2019-09-03</meta:user-defined>
    <meta:user-defined meta:name="DCTERMS.W3CDTF/OVERHEIDop.jaargang">2019</meta:user-defined>
    <meta:user-defined meta:name="OVERHEIDop.publicationIssue">9557</meta:user-defined>
    <meta:user-defined meta:name="OVERHEIDop.WsbID/DC.identifier">wsb-2019-9557</meta:user-defined>
    <meta:user-defined meta:name="OVERHEIDop.versieInformatie"/>
  </office:meta>
</office:document-meta>
</file>