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957332 verleende vergunning voor het uitbreiden van het verhardoppervlak door bebouwing en erfverharding en het verbreden van een waterloop bij Veenakkers 30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56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5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5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breiden van het verhardoppervlak door bebouwing en erfverharding en het verbreden van een waterloop bij Veenakkers 30 in Wervershoof</meta:user-defined>
    <dc:language>nl</dc:language>
    <meta:user-defined meta:name="OVERHEID.EPSG28992/DC.spatial">140551.24 524951.07</meta:user-defined>
    <meta:user-defined meta:name="DC.title">19.1957332 verleende vergunning voor het uitbreiden van het verhardoppervlak door bebouwing en erfverharding en het verbreden van een waterloop bij Veenakkers 30 in Wervershoof</meta:user-defined>
    <meta:user-defined meta:name="OVERHEID.PostcodeHuisnummer/OVERHEIDop.postcodeHuisnummer">1693NR 30</meta:user-defined>
    <meta:user-defined meta:name="OVERHEIDop.straatnaam">Veenakkers</meta:user-defined>
    <meta:user-defined meta:name="OVERHEIDop.woonplaats">Wervershoof</meta:user-defined>
    <meta:user-defined meta:name="DCTERMS.W3CDTF/DCTERMS.available">2019-09-03</meta:user-defined>
    <meta:user-defined meta:name="DCTERMS.W3CDTF/OVERHEIDop.jaargang">2019</meta:user-defined>
    <meta:user-defined meta:name="OVERHEIDop.publicationIssue">9556</meta:user-defined>
    <meta:user-defined meta:name="OVERHEIDop.WsbID/DC.identifier">wsb-2019-9556</meta:user-defined>
    <meta:user-defined meta:name="OVERHEIDop.versieInformatie"/>
  </office:meta>
</office:document-meta>
</file>