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cob Marishoek 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930 ingevolge de Keur waterschap Brabantse Delta 2015 bekend gemaakt op 29 augustus 2019 voor het plaatsen van een kapschuur en een keerwand in de beschermingszone en in het talud van een a-water en het ophogen van het maaiveld achter de aan te leggen keerwanden aan de achterzijde van Jacob Marishoek 6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5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5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meta:user-defined meta:name="OVERHEIDop.referentienummer">WBD19-07085</meta:user-defined>
    <dc:language>nl</dc:language>
    <meta:user-defined meta:name="OVERHEID.EPSG28992/DC.spatial">119726 407772</meta:user-defined>
    <meta:user-defined meta:name="DC.title">Watervergunning voor waterhuishoudkundige werkzaamheden ter hoogte van Jacob Marishoek 6 te Oosterhout.</meta:user-defined>
    <meta:user-defined meta:name="OVERHEID.PostcodeHuisnummer/OVERHEIDop.postcodeHuisnummer">4907NS 8</meta:user-defined>
    <meta:user-defined meta:name="OVERHEIDop.straatnaam">Bosboomplantsoen</meta:user-defined>
    <meta:user-defined meta:name="OVERHEIDop.woonplaats">Oosterhout</meta:user-defined>
    <meta:user-defined meta:name="DCTERMS.W3CDTF/DCTERMS.available">2019-09-03</meta:user-defined>
    <meta:user-defined meta:name="DCTERMS.W3CDTF/OVERHEIDop.jaargang">2019</meta:user-defined>
    <meta:user-defined meta:name="OVERHEIDop.externeBijlage">Besluit 19UTP01930|exb-2019-42662</meta:user-defined>
    <meta:user-defined meta:name="OVERHEIDop.publicationIssue">9553</meta:user-defined>
    <meta:user-defined meta:name="OVERHEIDop.WsbID/DC.identifier">wsb-2019-9553</meta:user-defined>
    <meta:user-defined meta:name="OVERHEIDop.versieInformatie"/>
  </office:meta>
</office:document-meta>
</file>