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5639 verleende vergunning voor het aanleggen van kabels deels in de lengterichting van de regionale waterkering waarbij de kruin tweemal wordt gekruist nabij Hofweg 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deels in de lengterichting van de regionale waterkering waarbij de kruin tweemal wordt gekruist nabij Hofweg 3 in Ilpendam</meta:user-defined>
    <dc:language>nl</dc:language>
    <meta:user-defined meta:name="OVERHEID.EPSG28992/DC.spatial">125941.853 497739.743</meta:user-defined>
    <meta:user-defined meta:name="DC.title">19.1955639 verleende vergunning voor het aanleggen van kabels deels in de lengterichting van de regionale waterkering waarbij de kruin tweemal wordt gekruist nabij Hofweg 3 in Ilpendam</meta:user-defined>
    <meta:user-defined meta:name="OVERHEID.PostcodeHuisnummer/OVERHEIDop.postcodeHuisnummer">1452AG 3</meta:user-defined>
    <meta:user-defined meta:name="OVERHEIDop.straatnaam">Hofweg</meta:user-defined>
    <meta:user-defined meta:name="OVERHEIDop.woonplaats">Ilp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0</meta:user-defined>
    <meta:user-defined meta:name="OVERHEIDop.WsbID/DC.identifier">wsb-2019-9550</meta:user-defined>
    <meta:user-defined meta:name="OVERHEIDop.versieInformatie"/>
  </office:meta>
</office:document-meta>
</file>