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328 ingevolge de Keur waterschap Brabantse Delta 2015 bekend gemaakt op 24 januari 2019 voor het hebben en onderhouden van een tuin (hieronder wordt verstaan: beplanting/bomen) tot aan de insteek van een a-water, bouwwerken (hekwerken evenwijdig en tuinscherm) in een a-water en hekwerken haaks (erfafscheiding) op een a-water ter hoogte van het perceel Koolmees 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2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55</meta:user-defined>
    <meta:user-defined meta:name="OVERHEIDop.WsbID/DC.identifier">wsb-2019-9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21</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28|exb-2019-4278</meta:user-defined>
    <meta:user-defined meta:name="OVERHEID.EPSG28992/DC.spatial">109545 403402</meta:user-defined>
    <meta:user-defined meta:name="OVERHEIDop.versieInformatie"/>
  </office:meta>
</office:document-meta>
</file>