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nieuwen van een waterleiding in de primaire waterkering en in de beschermingszone A en B van de primaire waterkering nabij Winkelstraat te Raven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nieuwen van een waterleiding in de primaire waterkering en in de beschermingszone A en B van de primaire waterkering nabij Winkelstraat te Ravenstein nabij Winkelstraat te Ravenstein. Het zaaknummer is 0000D20190527155517194. </text:p>
            <text:p text:style-name="common-al">Datum besluit: 29 augustus 2019</text:p>
            <text:p text:style-name="tussenkopcur">Inzien</text:p>
            <text:p text:style-name="common-al">U kunt de vergunning gedurende zes weken inzien vanaf 2 septem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4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4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4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3447 423147</meta:user-defined>
    <meta:user-defined meta:name="DC.title">Verlening Watervergunning voor het vernieuwen van een waterleiding in de primaire waterkering en in de beschermingszone A en B van de primaire waterkering nabij Winkelstraat te Ravenstein.</meta:user-defined>
    <meta:user-defined meta:name="OVERHEID.PostcodeHuisnummer/OVERHEIDop.postcodeHuisnummer">5371AA 36c</meta:user-defined>
    <meta:user-defined meta:name="OVERHEIDop.straatnaam">Maasdijk</meta:user-defined>
    <meta:user-defined meta:name="OVERHEIDop.woonplaats">Ravenstein</meta:user-defined>
    <meta:user-defined meta:name="DCTERMS.W3CDTF/DCTERMS.available">2019-09-03</meta:user-defined>
    <meta:user-defined meta:name="DCTERMS.W3CDTF/OVERHEIDop.jaargang">2019</meta:user-defined>
    <meta:user-defined meta:name="OVERHEIDop.publicationIssue">9546</meta:user-defined>
    <meta:user-defined meta:name="OVERHEIDop.WsbID/DC.identifier">wsb-2019-9546</meta:user-defined>
    <meta:user-defined meta:name="OVERHEIDop.versieInformatie"/>
  </office:meta>
</office:document-meta>
</file>