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5037 verleende vergunning voor het verbreden van waterlopen en de aanleg van twee bruggen en beschoeiingen in de nieuwe woonwijk Elshof-Zuid fase 2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waterlopen en de aanleg van twee bruggen en beschoeiingen in de nieuwe woonwijk Elshof-Zuid fase 2 in Anna Paulowna</meta:user-defined>
    <dc:language>nl</dc:language>
    <meta:user-defined meta:name="OVERHEID.EPSG28992/DC.spatial">116597.39 541652.95</meta:user-defined>
    <meta:user-defined meta:name="DC.title">19.1925037 verleende vergunning voor het verbreden van waterlopen en de aanleg van twee bruggen en beschoeiingen in de nieuwe woonwijk Elshof-Zuid fase 2 in Anna Paulowna</meta:user-defined>
    <meta:user-defined meta:name="OVERHEID.PostcodeHuisnummer/OVERHEIDop.postcodeHuisnummer">1761</meta:user-defined>
    <meta:user-defined meta:name="OVERHEIDop.woonplaats">Anna Paulowna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44</meta:user-defined>
    <meta:user-defined meta:name="OVERHEIDop.WsbID/DC.identifier">wsb-2019-9544</meta:user-defined>
    <meta:user-defined meta:name="OVERHEIDop.versieInformatie"/>
  </office:meta>
</office:document-meta>
</file>