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24086 verleende vergunning voor de aanleg van een tijdelijke bouwweg met 2 dammen langs de Oosterdijk bij de aansluiting van de Vlietsingel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43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bouwweg met 2 dammen langs de Oosterdijk bij de aansluiting van de Vlietsingel in Medemblik</meta:user-defined>
    <dc:language>nl</dc:language>
    <meta:user-defined meta:name="OVERHEID.EPSG28992/DC.spatial">136733.522 531081.207</meta:user-defined>
    <meta:user-defined meta:name="DC.title">19.1924086 verleende vergunning voor de aanleg van een tijdelijke bouwweg met 2 dammen langs de Oosterdijk bij de aansluiting van de Vlietsingel in Medemblik</meta:user-defined>
    <meta:user-defined meta:name="OVERHEID.PostcodeHuisnummer/OVERHEIDop.postcodeHuisnummer">1671</meta:user-defined>
    <meta:user-defined meta:name="OVERHEIDop.woonplaats">Medemblik</meta:user-defined>
    <meta:user-defined meta:name="DCTERMS.W3CDTF/DCTERMS.available">2019-09-02</meta:user-defined>
    <meta:user-defined meta:name="DCTERMS.W3CDTF/OVERHEIDop.jaargang">2019</meta:user-defined>
    <meta:user-defined meta:name="OVERHEIDop.publicationIssue">9543</meta:user-defined>
    <meta:user-defined meta:name="OVERHEIDop.WsbID/DC.identifier">wsb-2019-9543</meta:user-defined>
    <meta:user-defined meta:name="OVERHEIDop.versieInformatie"/>
  </office:meta>
</office:document-meta>
</file>