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verleggen van een b-watergang nabij het perceel, kadastraal bekend als gemeente Haaren, sectie A, nummer 2352 (Z/19/074998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verleggen van een b-watergang. De werkzaamheden vinden plaats nabij het perceel, kadastraal bekend als gemeente Haaren, sectie A nummer 2353. Het dagelijks bestuur heeft voor de gevraagde vergunning een beschikking Z/19/074998 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de beschikking waartegen bezwaar wordt gemaakt;</text:p>
              </text:list-item>
              <text:list-item text:style-override="id1-3-2-1-1-12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542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4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4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2643 401398</meta:user-defined>
    <meta:user-defined meta:name="DC.title">Verlening watervergunning voor het verleggen van een b-watergang nabij het perceel, kadastraal bekend als gemeente Haaren, sectie A, nummer 2352 (Z/19/074998)</meta:user-defined>
    <meta:user-defined meta:name="OVERHEID.PostcodeHuisnummer/OVERHEIDop.postcodeHuisnummer">5076NH 12</meta:user-defined>
    <meta:user-defined meta:name="OVERHEIDop.straatnaam">Holleneind</meta:user-defined>
    <meta:user-defined meta:name="OVERHEIDop.woonplaats">Haar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9542</meta:user-defined>
    <meta:user-defined meta:name="OVERHEIDop.WsbID/DC.identifier">wsb-2019-9542</meta:user-defined>
    <meta:user-defined meta:name="OVERHEIDop.versieInformatie"/>
  </office:meta>
</office:document-meta>
</file>