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ievergaderingen 18 september 2019 </text:p>
            <text:p text:style-name="common-al">Op 18 september 2019 vinden de volgende openbare vergaderingen van commissies uit het algemeen bestuur van Waterschap De Dommel plaats:</text:p>
            <text:list text:style-name="id1-3-2-1-1-3">
              <text:list-item text:style-override="id1-3-2-1-1-3-1">
                <text:number>1.</text:number>
                <text:p text:style-name="al">9.00 – 11.30 u  commissie Watersysteem (WS)</text:p>
              </text:list-item>
              <text:list-item text:style-override="id1-3-2-1-1-3-2">
                <text:number>2.</text:number>
                <text:p text:style-name="al">12.00 – 14.00 u  commissie Waterketen en schoon water (WK)</text:p>
              </text:list-item>
              <text:list-item text:style-override="id1-3-2-1-1-3-3">
                <text:number>3.</text:number>
                <text:p text:style-name="al">14.30 – 16.30 u  commissie Bestuur, Communicatie en Financiën (BCF) </text:p>
                <text:p text:style-name="al">De commissievergaderingen worden gehouden in het Waterschapshuis, Bosscheweg 56 in Boxtel.</text:p>
                <text:p text:style-name="al"> </text:p>
              </text:list-item>
            </text:list>
            <text:p text:style-name="common-al">Een aantal onderwerpen wordt eerst behandeld in een van de commissies en daarna in het algemeen bestuur. De agenda en stukken voor de commissievergaderingen zijn vanaf 6 september 2019  beschikbaar via de <text:a xlink:href="https://www.dommel.nl/algemeen/bestuur-en-organisatie/bestuur-en-organisatie.html" xlink:type="simple">website van De Dommel</text:a>. Onder het kopje <text:a xlink:href="https://ris2.ibabs.eu/Calendar/Index/dedommel" xlink:type="simple">‘Agenda’s en verslagen’</text:a> vindt u de vergaderstukken als u op de betreffende vergadering klikt.</text:p>
            <text:p text:style-name="common-al">Algemeen Bestuur 2 oktober 2019   </text:p>
            <text:p text:style-name="common-al">De watergraaf heeft een openbare vergadering van het algemeen bestuur belegd in het Waterschapshuis in Boxtel op 2 oktober  juli 2019, van 14.00 – 16:30 uur. De definitieve agenda evenals de bijbehorende stukken zijn vanaf 26 september 2019 beschikbaar via de <text:a xlink:href="https://www.dommel.nl/algemeen/bestuur-en-organisatie/bestuur-en-organisatie.html" xlink:type="simple">website van De Dommel</text:a>, onder het kopje ‘Agenda’s en verslagen’.</text:p>
            <text:p text:style-name="common-al">Indien u een van de vergaderingen wilt bijwonen, verzoeken wij u dit vooraf te melden bij bestuursondersteuning, e-mail bestuursondersteuning@dommel.nl. of via het klantcontactcentrum van het waterschap, 0411-618618.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54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en commissies en Algemeen Bestuur</meta:user-defined>
    <meta:user-defined meta:name="DCTERMS.W3CDTF/DCTERMS.available">2019-09-05</meta:user-defined>
    <meta:user-defined meta:name="DCTERMS.W3CDTF/OVERHEIDop.jaargang">2019</meta:user-defined>
    <meta:user-defined meta:name="OVERHEIDop.publicationIssue">9540</meta:user-defined>
    <meta:user-defined meta:name="OVERHEIDop.WsbID/DC.identifier">wsb-2019-9540</meta:user-defined>
    <meta:user-defined meta:name="OVERHEIDop.versieInformatie"/>
  </office:meta>
</office:document-meta>
</file>