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lise van Calcarstraat 5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716 ingevolge de Keur waterschap Brabantse Delta 2015 bekend gemaakt op 24 januari 2019 voor het hebben en onderhouden van een tuin (hieronder wordt verstaan: beplanting/bomen) tot aan de insteek van een a-water en bouwwerken (grondkerende constructie met ophoging talud, stenen trap, hekwerken evenwijdig en hekwerken haaks) in een a-water in (de beschermingszone van) het a-water ter hoogte van Elise van Calcarstraat 5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Elise van Calcarstraat 5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54</meta:user-defined>
    <meta:user-defined meta:name="OVERHEIDop.WsbID/DC.identifier">wsb-2019-9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VK 58</meta:user-defined>
    <meta:user-defined meta:name="OVERHEIDop.woonplaats">Breda</meta:user-defined>
    <meta:user-defined meta:name="OVERHEIDop.straatnaam">Elise van Calca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716|exb-2019-4275</meta:user-defined>
    <meta:user-defined meta:name="OVERHEID.EPSG28992/DC.spatial">109263 402817</meta:user-defined>
    <meta:user-defined meta:name="OVERHEIDop.versieInformatie"/>
  </office:meta>
</office:document-meta>
</file>