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1923194 verleende vergunning voor het uitvoeren van boringen/sonderingen en het afzagen van palen onder de vloer in de waterkering bij Het Nieuwe Diep 27B in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9-08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539</text:span><text:line-break/><text:date style:data-style-name="dag" text:fixed="true" text:date-value="2019-09-02"/><text:line-break/><text:date style:data-style-name="jaar" text:fixed="true" text:date-value="2019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9539</text:span><text:date style:data-style-name="nicedate" text:fixed="true" text:date-value="2019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9539</text:span><text:date style:data-style-name="nicedate" text:fixed="true" text:date-value="2019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uitvoeren van boringen/sonderingen en het afzagen van palen onder de vloer in de waterkering bij Het Nieuwe Diep 27B in Den Helder</meta:user-defined>
    <dc:language>nl</dc:language>
    <meta:user-defined meta:name="OVERHEID.EPSG28992/DC.spatial">114054.8 552249.14</meta:user-defined>
    <meta:user-defined meta:name="DC.title">19.1923194 verleende vergunning voor het uitvoeren van boringen/sonderingen en het afzagen van palen onder de vloer in de waterkering bij Het Nieuwe Diep 27B in Den Helder</meta:user-defined>
    <meta:user-defined meta:name="OVERHEID.PostcodeHuisnummer/OVERHEIDop.postcodeHuisnummer">1781AD 27b 2</meta:user-defined>
    <meta:user-defined meta:name="OVERHEIDop.straatnaam">Het nieuwe Diep</meta:user-defined>
    <meta:user-defined meta:name="OVERHEIDop.woonplaats">Den Helder</meta:user-defined>
    <meta:user-defined meta:name="DCTERMS.W3CDTF/DCTERMS.available">2019-09-02</meta:user-defined>
    <meta:user-defined meta:name="DCTERMS.W3CDTF/OVERHEIDop.jaargang">2019</meta:user-defined>
    <meta:user-defined meta:name="OVERHEIDop.publicationIssue">9539</meta:user-defined>
    <meta:user-defined meta:name="OVERHEIDop.WsbID/DC.identifier">wsb-2019-9539</meta:user-defined>
    <meta:user-defined meta:name="OVERHEIDop.versieInformatie"/>
  </office:meta>
</office:document-meta>
</file>