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923520 verleende vergunning voor het maken van een afmeerconstructie nabij Flevosingel 26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38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38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38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afmeerconstructie nabij Flevosingel 26 in Medemblik</meta:user-defined>
    <dc:language>nl</dc:language>
    <meta:user-defined meta:name="OVERHEID.EPSG28992/DC.spatial">135893 530868</meta:user-defined>
    <meta:user-defined meta:name="DC.title">19.1923520 verleende vergunning voor het maken van een afmeerconstructie nabij Flevosingel 26 in Medemblik</meta:user-defined>
    <meta:user-defined meta:name="OVERHEID.PostcodeHuisnummer/OVERHEIDop.postcodeHuisnummer">1671JK 26</meta:user-defined>
    <meta:user-defined meta:name="OVERHEIDop.straatnaam">Flevosingel</meta:user-defined>
    <meta:user-defined meta:name="OVERHEIDop.woonplaats">Medemblik</meta:user-defined>
    <meta:user-defined meta:name="DCTERMS.W3CDTF/DCTERMS.available">2019-09-02</meta:user-defined>
    <meta:user-defined meta:name="DCTERMS.W3CDTF/OVERHEIDop.jaargang">2019</meta:user-defined>
    <meta:user-defined meta:name="OVERHEIDop.publicationIssue">9538</meta:user-defined>
    <meta:user-defined meta:name="OVERHEIDop.WsbID/DC.identifier">wsb-2019-9538</meta:user-defined>
    <meta:user-defined meta:name="OVERHEIDop.versieInformatie"/>
  </office:meta>
</office:document-meta>
</file>