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gecombineerde commissievergadering 12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tergraaf heeft een openbare gecombineerde commissievergadering belegd op 12 september 2019, van 17:00 – 19:00u. Deze wordt gehouden in het Waterschapshuis, Bosscheweg 56 in Boxtel.</text:p>
            <text:p text:style-name="common-al">De bijeenkomst betreft een gecombineerde commissievergadering van het algemeen bestuur en heeft een informatief karakter. Het volgende onderwerp staat op de agenda: </text:p>
            <text:p text:style-name="common-al">•           Beeldvorming projecten Natura 2000</text:p>
            <text:p text:style-name="common-al">De vergadering betreft een algemene bespreking, er is voor toehoorders gelegenheid tot meepraten. </text:p>
            <text:p text:style-name="common-al">De agenda en eventuele bijlagen worden op woensdag 4 september 2019 gepubliceerd.  U kunt de stukken vinden op de <text:a xlink:href="https://www.dommel.nl/algemeen/bestuur-en-organisatie/bestuur-en-organisatie.html" xlink:type="simple">website van De Dommel</text:a>, onder het kopje ‘Agenda’s en verslagen’, categorie ‘<text:a xlink:href="https://ris2.ibabs.eu/Agenda/Details/dedommel/9bde3e19-a63c-4c01-8398-5abc8677d344" xlink:type="simple">Gecombineerde commissievergadering</text:a>’.</text:p>
            <text:p text:style-name="common-al">Indien u een van de vergaderingen wilt bijwonen, verzoeken wij u dit vooraf te melden bij bestuursondersteuning (bestuursondersteuning@dommel.nl<text:span text:style-name="nadrukondlijn">)</text:span> of via het klantcontactcentrum van het waterschap, 0411-61861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gecombineerde commissievergadering 12 september 2019</meta:user-defined>
    <meta:user-defined meta:name="DCTERMS.W3CDTF/DCTERMS.available">2019-09-05</meta:user-defined>
    <meta:user-defined meta:name="DCTERMS.W3CDTF/OVERHEIDop.jaargang">2019</meta:user-defined>
    <meta:user-defined meta:name="OVERHEIDop.publicationIssue">9537</meta:user-defined>
    <meta:user-defined meta:name="OVERHEIDop.WsbID/DC.identifier">wsb-2019-9537</meta:user-defined>
    <meta:user-defined meta:name="OVERHEIDop.versieInformatie"/>
  </office:meta>
</office:document-meta>
</file>