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lijkenburgerdijk ter hoogte van Rondebroe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en hebben van een tijdelijk depot binnen het waterstaatswerk van de primaire waterkering en haar beschermingszone aan de Slijkenburgerdijk ter hoogte van Rondebroek in Kuinre (<text:span text:style-name="nadrukcur">dossiernummer Z/19/028586; verzenddatum 29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3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192 534149</meta:user-defined>
    <meta:user-defined meta:name="DC.title">Watervergunning voor de locatie aan de Slijkenburgerdijk ter hoogte van Rondebroek in Kuinre</meta:user-defined>
    <meta:user-defined meta:name="OVERHEID.PostcodeHuisnummer/OVERHEIDop.postcodeHuisnummer">8374</meta:user-defined>
    <meta:user-defined meta:name="OVERHEIDop.straatnaam">Rondebroek</meta:user-defined>
    <meta:user-defined meta:name="OVERHEIDop.woonplaats">Kuinre</meta:user-defined>
    <meta:user-defined meta:name="DCTERMS.W3CDTF/DCTERMS.available">2019-09-02</meta:user-defined>
    <meta:user-defined meta:name="DCTERMS.W3CDTF/OVERHEIDop.jaargang">2019</meta:user-defined>
    <meta:user-defined meta:name="OVERHEIDop.publicationIssue">9533</meta:user-defined>
    <meta:user-defined meta:name="OVERHEIDop.WsbID/DC.identifier">wsb-2019-9533</meta:user-defined>
    <meta:user-defined meta:name="OVERHEIDop.versieInformatie"/>
  </office:meta>
</office:document-meta>
</file>