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3460 verleende vergunning voor het dempen en graven van waterlopen, de aanleg van een dam, het verbreden van twee dammen en het graven van waterberging bij de Wagenweg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, de aanleg van een dam, het verbreden van twee dammen en het graven van waterberging bij de Wagenweg in Oudkarspel</meta:user-defined>
    <dc:language>nl</dc:language>
    <meta:user-defined meta:name="OVERHEID.EPSG28992/DC.spatial">111519.858 522994.293</meta:user-defined>
    <meta:user-defined meta:name="DC.title">19.1923460 verleende vergunning voor het dempen en graven van waterlopen, de aanleg van een dam, het verbreden van twee dammen en het graven van waterberging bij de Wagenweg in Oudkarspel</meta:user-defined>
    <meta:user-defined meta:name="OVERHEID.PostcodeHuisnummer/OVERHEIDop.postcodeHuisnummer">1724PT 22b</meta:user-defined>
    <meta:user-defined meta:name="OVERHEIDop.straatnaam">Wagenweg</meta:user-defined>
    <meta:user-defined meta:name="OVERHEIDop.woonplaats">Oudkarsp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32</meta:user-defined>
    <meta:user-defined meta:name="OVERHEIDop.WsbID/DC.identifier">wsb-2019-9532</meta:user-defined>
    <meta:user-defined meta:name="OVERHEIDop.versieInformatie"/>
  </office:meta>
</office:document-meta>
</file>