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gunning intrekken voor het verleggen van een uitweg voor Boomdijk 2 te Klaasw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voor het verleggen van een uitweg voor Boomdijk 2 te Klaaswaal in te trekken, dossiernummer D0042165-a.</text:p>
            <text:p text:style-name="common-al">Start bezwaartermijn (6 weken): 25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gunning intrekken voor het verleggen van een uitweg voor Boomdijk 2 te Klaasw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53</meta:user-defined>
    <meta:user-defined meta:name="OVERHEIDop.WsbID/DC.identifier">wsb-2019-9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LE 2</meta:user-defined>
    <meta:user-defined meta:name="OVERHEIDop.woonplaats">Klaaswaal</meta:user-defined>
    <meta:user-defined meta:name="OVERHEIDop.straatnaam">Boom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983 419463</meta:user-defined>
    <meta:user-defined meta:name="OVERHEIDop.versieInformatie"/>
  </office:meta>
</office:document-meta>
</file>