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3341 verleende vergunning voor het maken van een steiger bij Standerdlaan 21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Standerdlaan 21 in Heiloo</meta:user-defined>
    <dc:language>nl</dc:language>
    <meta:user-defined meta:name="OVERHEID.EPSG28992/DC.spatial">107959.8 513614.33</meta:user-defined>
    <meta:user-defined meta:name="DC.title">19.1923341 verleende vergunning voor het maken van een steiger bij Standerdlaan 21 in Heiloo</meta:user-defined>
    <meta:user-defined meta:name="OVERHEID.PostcodeHuisnummer/OVERHEIDop.postcodeHuisnummer">1852RX 21</meta:user-defined>
    <meta:user-defined meta:name="OVERHEIDop.straatnaam">Standerdlaan</meta:user-defined>
    <meta:user-defined meta:name="OVERHEIDop.woonplaats">Heiloo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28</meta:user-defined>
    <meta:user-defined meta:name="OVERHEIDop.WsbID/DC.identifier">wsb-2019-9528</meta:user-defined>
    <meta:user-defined meta:name="OVERHEIDop.versieInformatie"/>
  </office:meta>
</office:document-meta>
</file>