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2995 verleende vergunning voor WIJZIGING voor het graven van een vijver met duiker ter compensatie van verhardingstoename, en lozingswerk bij Provincialeweg 4 in '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2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voor het graven van een vijver met duiker ter compensatie van verhardingstoename, en lozingswerk bij Provincialeweg 4 in 't Veld </meta:user-defined>
    <dc:language>nl</dc:language>
    <meta:user-defined meta:name="OVERHEID.EPSG28992/DC.spatial">118830.715 526857.781</meta:user-defined>
    <meta:user-defined meta:name="DC.title">19.1922995 verleende vergunning voor WIJZIGING voor het graven van een vijver met duiker ter compensatie van verhardingstoename, en lozingswerk bij Provincialeweg 4 in 't Veld</meta:user-defined>
    <meta:user-defined meta:name="OVERHEID.PostcodeHuisnummer/OVERHEIDop.postcodeHuisnummer">1735</meta:user-defined>
    <meta:user-defined meta:name="OVERHEIDop.straatnaam">Priggeweg</meta:user-defined>
    <meta:user-defined meta:name="OVERHEIDop.woonplaats">'t Veld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26</meta:user-defined>
    <meta:user-defined meta:name="OVERHEIDop.WsbID/DC.identifier">wsb-2019-9526</meta:user-defined>
    <meta:user-defined meta:name="OVERHEIDop.versieInformatie"/>
  </office:meta>
</office:document-meta>
</file>