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mabijeenkomst Algemeen Bestuur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a. de begroting, de jaarrekening en zaken zoals de bouw van gemalen, waterpeilen en dijkversterkingen. </text:p>
            <text:p text:style-name="al"/>
            <text:p text:style-name="al">Enkele malen per jaar worden er themabijeenkomsten voor het Algemeen Bestuur gehouden. Op deze bijeenkomsten wordt een bepaald thema, in meer informatieve zin, besproken. Deze avonden, die ook openbaar zijn, hebben een niet-besluitvormend karakter en vinden plaats in het kantoor van Waterschap Rivierenland, Blomboogerd 1 te Tiel. U bent van harte uitgenodigd.</text:p>
            <text:p text:style-name="al"/>
            <text:p text:style-name="al">Themabijeenkomst AB: maandag 9 september 2019, aanvang 19.30 uur </text:p>
            <text:p text:style-name="al"/>
            <text:p text:style-name="al">Deze bijeenkomst zal geheel in het teken staan van de Watervisie.</text:p>
            <text:p text:style-name="al">Op een interactieve manier wordt het onderwerp Watervisie behandeld. De bijeenkomst begint om 19.30 uur en eindigt om 22.00 uu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2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2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2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dc:language>nl</dc:language>
    <meta:user-defined meta:name="OVERHEID.Waterschap/DC.spatial">Waterschap Rivierenland</meta:user-defined>
    <meta:user-defined meta:name="DC.source">Onbekend</meta:user-defined>
    <meta:user-defined meta:name="DC.title">Themabijeenkomst Algemeen Bestuur Waterschap Rivierenland</meta:user-defined>
    <meta:user-defined meta:name="DCTERMS.W3CDTF/DCTERMS.available">2019-09-02</meta:user-defined>
    <meta:user-defined meta:name="DCTERMS.W3CDTF/OVERHEIDop.jaargang">2019</meta:user-defined>
    <meta:user-defined meta:name="OVERHEIDop.publicationIssue">9522</meta:user-defined>
    <meta:user-defined meta:name="OVERHEIDop.WsbID/DC.identifier">wsb-2019-9522</meta:user-defined>
    <meta:user-defined meta:name="OVERHEIDop.versieInformatie"/>
  </office:meta>
</office:document-meta>
</file>