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18417 verleende vergunning voor het aanleggen van kabels in de lengterichting van de regionale waterkering bij Kogerpolder 11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1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1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1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s in de lengterichting van de regionale waterkering bij Kogerpolder 11 in Starnmeer</meta:user-defined>
    <dc:language>nl</dc:language>
    <meta:user-defined meta:name="OVERHEID.EPSG28992/DC.spatial">114214.24 507747.54</meta:user-defined>
    <meta:user-defined meta:name="DC.title">19.1918417 verleende vergunning voor het aanleggen van kabels in de lengterichting van de regionale waterkering bij Kogerpolder 11 in Starnmeer</meta:user-defined>
    <meta:user-defined meta:name="OVERHEID.PostcodeHuisnummer/OVERHEIDop.postcodeHuisnummer">1488AB 11</meta:user-defined>
    <meta:user-defined meta:name="OVERHEIDop.straatnaam">Kogerpolder</meta:user-defined>
    <meta:user-defined meta:name="OVERHEIDop.woonplaats">Starnmeer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19</meta:user-defined>
    <meta:user-defined meta:name="OVERHEIDop.WsbID/DC.identifier">wsb-2019-9519</meta:user-defined>
    <meta:user-defined meta:name="OVERHEIDop.versieInformatie"/>
  </office:meta>
</office:document-meta>
</file>