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ulevard 1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5798 ingevolge de Keur waterschap Brabantse Delta 2015 bekend gemaakt op 28 augustus 2019 voor het hebben en onderhouden van:  een tuin (hieronder wordt verstaan: beplanting/bomen) tot aan de insteek van een a-water;  permanente bouwwerken in de beschermingszone van een a-water (bijgebouw en tuinhuis);  hekwerken haaks op een a-water, en  hekwerken evenwijdig aan een a-water ter hoogte van De Boulevard 1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1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1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1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191 388809</meta:user-defined>
    <meta:user-defined meta:name="DC.title">Watervergunning voor waterhuishoudkundige werkzaamheden ter hoogte van De Boulevard 1 te Bergen op Zoom.</meta:user-defined>
    <meta:user-defined meta:name="OVERHEID.PostcodeHuisnummer/OVERHEIDop.postcodeHuisnummer">4617HA 1</meta:user-defined>
    <meta:user-defined meta:name="OVERHEIDop.straatnaam">De boulevard</meta:user-defined>
    <meta:user-defined meta:name="OVERHEIDop.woonplaats">Bergen op Zoom</meta:user-defined>
    <meta:user-defined meta:name="DCTERMS.W3CDTF/DCTERMS.available">2019-09-02</meta:user-defined>
    <meta:user-defined meta:name="DCTERMS.W3CDTF/OVERHEIDop.jaargang">2019</meta:user-defined>
    <meta:user-defined meta:name="OVERHEIDop.externeBijlage">Besluit 55798|exb-2019-42498</meta:user-defined>
    <meta:user-defined meta:name="OVERHEIDop.publicationIssue">9510</meta:user-defined>
    <meta:user-defined meta:name="OVERHEIDop.WsbID/DC.identifier">wsb-2019-9510</meta:user-defined>
    <meta:user-defined meta:name="OVERHEIDop.versieInformatie"/>
  </office:meta>
</office:document-meta>
</file>