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55570 verleende vergunning voor het lozen van grondwater afkomstig van het ontwikkelen van een hoog temperatuuropslag (HTO) systeem incl proefbron bij H1654 in de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55570 verleende vergunning voor het lozen van grondwater afkomstig van het ontwikkelen van een hoog temperatuuropslag (HTO) systeem incl proefbron bij H1654 in de Wiering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951</meta:user-defined>
    <meta:user-defined meta:name="OVERHEIDop.WsbID/DC.identifier">wsb-2019-951</meta:user-defined>
    <meta:user-defined meta:name="OVERHEID.TaxonomieBeleidsagenda/OVERHEID.category">Ruimte en infrastructuur | Organisatie en beleid</meta:user-defined>
    <meta:user-defined meta:name="DCTERMS.abstract">het lozen van grondwater afkomstig van het ontwikkelen van een hoog temperatuuropslag (HTO) systeem incl proefbron bij H1654 in de Wieringer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SE 2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998.969 535128.367</meta:user-defined>
    <meta:user-defined meta:name="OVERHEIDop.versieInformatie"/>
  </office:meta>
</office:document-meta>
</file>