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tijdelijk onttrekken van grondwater t.b.v. herstelwerkzaamheden aan hoge drukleiding nabij kruising Koelesweg/Broekstraat te Belfel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augustus 2019 aan de vergunninghouder toegezonden.</text:p>
            <text:p text:style-name="common-al">Het dagelijks bestuur van Waterschap Limburg maakt bekend, dat op 26 augustus 2019 onder het stellen van voorschriften, een watervergunning is verleend voor het tijdelijk onttrekken van grondwater ten behoeve van herstelwerkzaamheden aan een hoge drukleiding nabij de kruising Koelesweg/Broekstraat te Belfeld.</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646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0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6466</meta:user-defined>
    <meta:user-defined meta:name="DCTERMS.abstract">Watervergunning voor het tijdelijk onttrekken van grondwater ten behoeve van herstelwerkzaamheden aan een hoge drukleiding nabij de kruising Koelesweg/Broekstraat te Belfeld.</meta:user-defined>
    <dc:language>nl</dc:language>
    <meta:user-defined meta:name="OVERHEID.EPSG28992/DC.spatial">206918 367826</meta:user-defined>
    <meta:user-defined meta:name="DC.title">Bekendmaking watervergunning Waterschap Limburg voor tijdelijk onttrekken van grondwater t.b.v. herstelwerkzaamheden aan hoge drukleiding nabij kruising Koelesweg/Broekstraat te Belfeld</meta:user-defined>
    <meta:user-defined meta:name="OVERHEID.PostcodeHuisnummer/OVERHEIDop.postcodeHuisnummer">5951NL 2</meta:user-defined>
    <meta:user-defined meta:name="OVERHEIDop.straatnaam">Koelesweg</meta:user-defined>
    <meta:user-defined meta:name="OVERHEIDop.woonplaats">Belfeld</meta:user-defined>
    <meta:user-defined meta:name="DCTERMS.W3CDTF/DCTERMS.available">2019-09-02</meta:user-defined>
    <meta:user-defined meta:name="DCTERMS.W3CDTF/OVERHEIDop.jaargang">2019</meta:user-defined>
    <meta:user-defined meta:name="OVERHEIDop.externeBijlage">Watervergunning|exb-2019-42488</meta:user-defined>
    <meta:user-defined meta:name="OVERHEIDop.publicationIssue">9507</meta:user-defined>
    <meta:user-defined meta:name="OVERHEIDop.WsbID/DC.identifier">wsb-2019-9507</meta:user-defined>
    <meta:user-defined meta:name="OVERHEIDop.versieInformatie"/>
  </office:meta>
</office:document-meta>
</file>