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19381 verleende vergunning voor het aanbrengen van een verkeersbrug over een waterloop tussen het deelplan H1- deelplan G in het uitbreidingsplan Kreekrijk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0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0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0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verkeersbrug over een waterloop tussen het deelplan H1- deelplan G in het uitbreidingsplan Kreekrijk in Assendelft</meta:user-defined>
    <dc:language>nl</dc:language>
    <meta:user-defined meta:name="OVERHEID.EPSG28992/DC.spatial">111351 501063</meta:user-defined>
    <meta:user-defined meta:name="DC.title">19.1919381 verleende vergunning voor het aanbrengen van een verkeersbrug over een waterloop tussen het deelplan H1- deelplan G in het uitbreidingsplan Kreekrijk in Assendelft</meta:user-defined>
    <meta:user-defined meta:name="OVERHEID.PostcodeHuisnummer/OVERHEIDop.postcodeHuisnummer">1567MM 64</meta:user-defined>
    <meta:user-defined meta:name="OVERHEIDop.straatnaam">Beemdgras</meta:user-defined>
    <meta:user-defined meta:name="OVERHEIDop.woonplaats">Assendelft</meta:user-defined>
    <meta:user-defined meta:name="DCTERMS.W3CDTF/DCTERMS.available">2019-09-02</meta:user-defined>
    <meta:user-defined meta:name="DCTERMS.W3CDTF/OVERHEIDop.jaargang">2019</meta:user-defined>
    <meta:user-defined meta:name="OVERHEIDop.publicationIssue">9505</meta:user-defined>
    <meta:user-defined meta:name="OVERHEIDop.WsbID/DC.identifier">wsb-2019-9505</meta:user-defined>
    <meta:user-defined meta:name="OVERHEIDop.versieInformatie"/>
  </office:meta>
</office:document-meta>
</file>