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plaatsen en behouden van hekwerken in de kernzone van primair oppervlaktewater Hons- Venkebeek, t.h.v. Dr. Hub van Doorneweg 1 te Bor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augustus 2019 aan de vergunninghouder toegezonden.</text:p>
            <text:p text:style-name="common-al">Het dagelijks bestuur van Waterschap Limburg maakt bekend, dat op 26 augustus 2019 onder het stellen van voorschriften, een watervergunning is verleend voor het plaatsen en behouden van hekwerken in de kernzone van primair oppervlaktewater Hons- Venkebeek, ter hoogte van de Dr. Hub van Doorneweg 1 te Born.</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4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0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425</meta:user-defined>
    <meta:user-defined meta:name="DCTERMS.abstract">Watervergunning voor het plaatsen en behouden van hekwerken in de kernzone van primair oppervlaktewater Hons-Venkebeek, ter hoogte van de Dr. Hub van Doorneweg 1 te Born.</meta:user-defined>
    <dc:language>nl</dc:language>
    <meta:user-defined meta:name="OVERHEID.EPSG28992/DC.spatial">185697 339625</meta:user-defined>
    <meta:user-defined meta:name="DC.title">Bekendmaking watervergunning Waterschap Limburg voor plaatsen en behouden van hekwerken in de kernzone van primair oppervlaktewater Hons- Venkebeek, t.h.v. Dr. Hub van Doorneweg 1 te Born</meta:user-defined>
    <meta:user-defined meta:name="OVERHEID.PostcodeHuisnummer/OVERHEIDop.postcodeHuisnummer">6121</meta:user-defined>
    <meta:user-defined meta:name="OVERHEIDop.straatnaam">Holtummer hei</meta:user-defined>
    <meta:user-defined meta:name="OVERHEIDop.woonplaats">Holtum</meta:user-defined>
    <meta:user-defined meta:name="DCTERMS.W3CDTF/DCTERMS.available">2019-09-02</meta:user-defined>
    <meta:user-defined meta:name="DCTERMS.W3CDTF/OVERHEIDop.jaargang">2019</meta:user-defined>
    <meta:user-defined meta:name="OVERHEIDop.externeBijlage">Watervergunning|exb-2019-42429</meta:user-defined>
    <meta:user-defined meta:name="OVERHEIDop.externeBijlage">Bijlage 1 tekening|exb-2019-42430</meta:user-defined>
    <meta:user-defined meta:name="OVERHEIDop.externeBijlage">Bijlage 2 tekening|exb-2019-42431</meta:user-defined>
    <meta:user-defined meta:name="OVERHEIDop.publicationIssue">9503</meta:user-defined>
    <meta:user-defined meta:name="OVERHEIDop.WsbID/DC.identifier">wsb-2019-9503</meta:user-defined>
    <meta:user-defined meta:name="OVERHEIDop.versieInformatie"/>
  </office:meta>
</office:document-meta>
</file>