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Waterwet Inrichting de Kun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1 december 2018 heeft het dagelijks bestuur het Projectplan Waterwet Inrichting de Kunne in ontwerp vastgesteld.</text:p>
            <text:p text:style-name="tussenkopcur">
            <text:span text:style-name="nadrukvet">In de planuitwerkingsfase van het N2000 gebied Dinkelland is het projectgebied De Kunne als één van de kralen nader uitgewerkt door de projectgroep N2000 Dinkel. Het betreft een klein gebied in de buurt van De Lutte met beperkte uitvoeringsmaatregelen. Door de uitvoering van het </text:span>
            <text:span text:style-name="nadrukvet">project</text:span>
            <text:span text:style-name="nadrukvet">plan wordt het watersysteem in het projectgebied zodanig ingericht dat dit deel van de Dinkel (circa 0,8 km) voldoet aan de KRW. Tevens wordt één kraal binnen het N2000 Dinkeldal tot uitvoering gebracht, waarbij de inrichtingsmaatregelen worden uitgevoerd voor circa 0,8 ha stroomdalgrasland. </text:span>
          </text:p>
            <text:p text:style-name="tussenkopcur">Ter inzage</text:p>
            <text:p text:style-name="al">Het ontwerp Projectplan Waterwet Inrichting de Kunne en de bijhorende bijlage treft u links aan bij ‘Externe bijlagen’. Het ontwerp Projectplan Waterwet Inrichting de Kunne en de bijhorende bijlagen liggen met ingang van 7 januari 2019 tot en met 18 februari 2019 tijdens kantooruren ook ter inzage in het waterschapskantoor, Kooikersweg 1 te Almelo.</text:p>
            <text:p text:style-name="tussenkopcur">Zienswijze</text:p>
            <text:p text:style-name="al">Belanghebbenden kunnen met ingang van 7 januari 2019 tot en met 18 februari 2019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Waterwet Inrichting de Kunne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Projectplan Waterwet Inrichting de Kunn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95</meta:user-defined>
    <meta:user-defined meta:name="OVERHEIDop.WsbID/DC.identifier">wsb-2019-95</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20181031 Concept projectplan De Kunne|exb-2019-454</meta:user-defined>
    <meta:user-defined meta:name="OVERHEIDop.externeBijlage">20181031 Concept projectplan De Kunne bijlage|exb-2019-455</meta:user-defined>
    <meta:user-defined meta:name="OVERHEIDop.versieInformatie"/>
  </office:meta>
</office:document-meta>
</file>