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Galgenweg te Zevenbergen. </text:p>
      <text:section text:name="zakelijke-mededeling_id1-3-2" text:style-name="zakelijke-mededeling">
        <text:section text:name="zakelijke-mededeling-tekst_id1-3-2-1" text:style-name="zakelijke-mededeling-tekst">
          <text:section text:name="tekst_id1-3-2-1-1" text:style-name="tekst">
            <text:p text:style-name="common-al">Besluitnummer 19UTP01911 ingevolge de Keur waterschap Brabantse Delta 2015 bekend gemaakt op 28 augustus 2019 voor het vervangen van een waterleiding door middel van een HDD boring kruisend met een a-water ter hoogte van de Galgenweg te Zevenberg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augustus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 sept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499</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99</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99</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6455</meta:user-defined>
    <dc:language>nl</dc:language>
    <meta:user-defined meta:name="OVERHEID.EPSG28992/DC.spatial">100210 407050</meta:user-defined>
    <meta:user-defined meta:name="DC.title">Watervergunning voor waterhuishoudkundige werkzaamheden ter hoogte van de Galgenweg te Zevenbergen.</meta:user-defined>
    <meta:user-defined meta:name="OVERHEID.PostcodeHuisnummer/OVERHEIDop.postcodeHuisnummer">4761</meta:user-defined>
    <meta:user-defined meta:name="OVERHEIDop.straatnaam">Galgenweg</meta:user-defined>
    <meta:user-defined meta:name="OVERHEIDop.woonplaats">Zevenbergen</meta:user-defined>
    <meta:user-defined meta:name="DCTERMS.W3CDTF/DCTERMS.available">2019-09-02</meta:user-defined>
    <meta:user-defined meta:name="DCTERMS.W3CDTF/OVERHEIDop.jaargang">2019</meta:user-defined>
    <meta:user-defined meta:name="OVERHEIDop.externeBijlage">Besluit 19UTP01911|exb-2019-42392</meta:user-defined>
    <meta:user-defined meta:name="OVERHEIDop.publicationIssue">9499</meta:user-defined>
    <meta:user-defined meta:name="OVERHEIDop.WsbID/DC.identifier">wsb-2019-9499</meta:user-defined>
    <meta:user-defined meta:name="OVERHEIDop.versieInformatie"/>
  </office:meta>
</office:document-meta>
</file>