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3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9699 ingevolge de Keur waterschap Brabantse Delta 2015 bekend gemaakt op 28 augustus 2019 voor het hebben en onderhouden van: een tuin (hieronder wordt verstaan: bomen/beplanting) tot aan de insteek van een a-water; bouwwerken in een a-water (hekwerk haaks en evenwijdig alsmede stenen constructie) en hekwerk haaks in de beschermingszone van een a-water ter hoogte van Benthuizenstraat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82 399449</meta:user-defined>
    <meta:user-defined meta:name="DC.title">Watervergunning voor waterhuishoudkundige werkzaamheden ter hoogte van Benthuizenstraat 32 te Tilburg.</meta:user-defined>
    <meta:user-defined meta:name="OVERHEID.PostcodeHuisnummer/OVERHEIDop.postcodeHuisnummer">5043AS 32</meta:user-defined>
    <meta:user-defined meta:name="OVERHEIDop.straatnaam">Benthuizenstraat</meta:user-defined>
    <meta:user-defined meta:name="OVERHEIDop.woonplaats">Tilburg</meta:user-defined>
    <meta:user-defined meta:name="DCTERMS.W3CDTF/DCTERMS.available">2019-08-30</meta:user-defined>
    <meta:user-defined meta:name="DCTERMS.W3CDTF/OVERHEIDop.jaargang">2019</meta:user-defined>
    <meta:user-defined meta:name="OVERHEIDop.externeBijlage">Besluit 39699|exb-2019-42371</meta:user-defined>
    <meta:user-defined meta:name="OVERHEIDop.publicationIssue">9494</meta:user-defined>
    <meta:user-defined meta:name="OVERHEIDop.WsbID/DC.identifier">wsb-2019-9494</meta:user-defined>
    <meta:user-defined meta:name="OVERHEIDop.versieInformatie"/>
  </office:meta>
</office:document-meta>
</file>