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central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richten van een tijdelijke opslaglocatie aan de IJsselcentraleweg in Zwolle (<text:span text:style-name="nadrukcur">dossiernummer Z/19/028393; verzenddatum 28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9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328 498994</meta:user-defined>
    <meta:user-defined meta:name="DC.title">Watervergunning voor de locatie aan de IJsselcentraleweg in Zwolle</meta:user-defined>
    <meta:user-defined meta:name="OVERHEID.PostcodeHuisnummer/OVERHEIDop.postcodeHuisnummer">8014</meta:user-defined>
    <meta:user-defined meta:name="OVERHEIDop.straatnaam">IJsselcentraleweg</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9490</meta:user-defined>
    <meta:user-defined meta:name="OVERHEIDop.WsbID/DC.identifier">wsb-2019-9490</meta:user-defined>
    <meta:user-defined meta:name="OVERHEIDop.versieInformatie"/>
  </office:meta>
</office:document-meta>
</file>