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9007 verleende vergunning voor het realiseren van natuurvriendelijke oevers langs de Beverkoog Noord en op het tracé van de Ringvaart Heerhugowaard tussen Alkmaar e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8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8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natuurvriendelijke oevers langs de Beverkoog Noord en op het tracé van de Ringvaart Heerhugowaard tussen Alkmaar en Ursem</meta:user-defined>
    <dc:language>nl</dc:language>
    <meta:user-defined meta:name="OVERHEID.EPSG28992/DC.spatial">114580.415 517840.431</meta:user-defined>
    <meta:user-defined meta:name="DC.title">19.1709007 verleende vergunning voor het realiseren van natuurvriendelijke oevers langs de Beverkoog Noord en op het tracé van de Ringvaart Heerhugowaard tussen Alkmaar en Ursem</meta:user-defined>
    <meta:user-defined meta:name="OVERHEID.PostcodeHuisnummer/OVERHEIDop.postcodeHuisnummer">1822</meta:user-defined>
    <meta:user-defined meta:name="OVERHEIDop.straatnaam">Huygendijk</meta:user-defined>
    <meta:user-defined meta:name="OVERHEIDop.woonplaats">Heerhugowaard</meta:user-defined>
    <meta:user-defined meta:name="DCTERMS.W3CDTF/DCTERMS.available">2019-08-30</meta:user-defined>
    <meta:user-defined meta:name="DCTERMS.W3CDTF/OVERHEIDop.jaargang">2019</meta:user-defined>
    <meta:user-defined meta:name="OVERHEIDop.publicationIssue">9484</meta:user-defined>
    <meta:user-defined meta:name="OVERHEIDop.WsbID/DC.identifier">wsb-2019-9484</meta:user-defined>
    <meta:user-defined meta:name="OVERHEIDop.versieInformatie"/>
  </office:meta>
</office:document-meta>
</file>