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04158 verleende vergunning voor het plaatsen van 90 zonnepanelen binnen de beschermingszone van een regionale waterkering bij Oostkade 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90 zonnepanelen binnen de beschermingszone van een regionale waterkering bij Oostkade 1 in Waarland</meta:user-defined>
    <dc:language>nl</dc:language>
    <meta:user-defined meta:name="OVERHEID.EPSG28992/DC.spatial">118416.97 526041.363</meta:user-defined>
    <meta:user-defined meta:name="DC.title">19.1904158 verleende vergunning voor het plaatsen van 90 zonnepanelen binnen de beschermingszone van een regionale waterkering bij Oostkade 1 in Waarland</meta:user-defined>
    <meta:user-defined meta:name="OVERHEID.PostcodeHuisnummer/OVERHEIDop.postcodeHuisnummer">1738JZ 1</meta:user-defined>
    <meta:user-defined meta:name="OVERHEIDop.straatnaam">Oostkade</meta:user-defined>
    <meta:user-defined meta:name="OVERHEIDop.woonplaats">Waarla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83</meta:user-defined>
    <meta:user-defined meta:name="OVERHEIDop.WsbID/DC.identifier">wsb-2019-9483</meta:user-defined>
    <meta:user-defined meta:name="OVERHEIDop.versieInformatie"/>
  </office:meta>
</office:document-meta>
</file>