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2 bruggen over primaire watergangen op de locatie nabij de Shipovalaan in de nieuwbouwwijk Rijnvliet in Utrecht. (code HDSR46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bouwen van 2 bruggen over primaire watergangen op de locatie nabij de Shipovalaan in de nieuwbouwwijk Rijnvliet in Utrecht. Dit besluit is verzonden op 28 augustus 2019.</text:p>
            <text:p text:style-name="tussenkopcur">
            <text:span text:style-name="nadrukvet">Ter inzage </text:span>
          </text:p>
            <text:p text:style-name="common-al">U kunt de vergunning en de bijbehorende stukken inzien tot en met 9 oktober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7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7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6459</meta:user-defined>
    <meta:user-defined meta:name="DCTERMS.abstract">Watervergunning voor het bouwen van 2 bruggen over primaire watergangen op de locatie nabij de Shipovalaan in de nieuwbouwwijk Rijnvliet in Utrecht</meta:user-defined>
    <dc:language>nl</dc:language>
    <meta:user-defined meta:name="OVERHEID.EPSG28992/DC.spatial">132919 454359</meta:user-defined>
    <meta:user-defined meta:name="DC.title">Watervergunning voor het bouwen van 2 bruggen over primaire watergangen op de locatie nabij de Shipovalaan in de nieuwbouwwijk Rijnvliet in Utrecht. (code HDSR46459)</meta:user-defined>
    <meta:user-defined meta:name="OVERHEID.PostcodeHuisnummer/OVERHEIDop.postcodeHuisnummer">3545DC 42</meta:user-defined>
    <meta:user-defined meta:name="OVERHEIDop.straatnaam">Shipovalaan</meta:user-defined>
    <meta:user-defined meta:name="OVERHEIDop.woonplaats">Utrecht</meta:user-defined>
    <meta:user-defined meta:name="DCTERMS.W3CDTF/DCTERMS.available">2019-08-30</meta:user-defined>
    <meta:user-defined meta:name="DCTERMS.W3CDTF/OVERHEIDop.jaargang">2019</meta:user-defined>
    <meta:user-defined meta:name="OVERHEIDop.externeBijlage">Watervergunning HDR46459|exb-2019-42323</meta:user-defined>
    <meta:user-defined meta:name="OVERHEIDop.externeBijlage">Bijlage HDSR46459 - Tekening|exb-2019-42324</meta:user-defined>
    <meta:user-defined meta:name="OVERHEIDop.externeBijlage">Bijlage HDSR46459 - Tekening|exb-2019-42325</meta:user-defined>
    <meta:user-defined meta:name="OVERHEIDop.publicationIssue">9479</meta:user-defined>
    <meta:user-defined meta:name="OVERHEIDop.WsbID/DC.identifier">wsb-2019-9479</meta:user-defined>
    <meta:user-defined meta:name="OVERHEIDop.versieInformatie"/>
  </office:meta>
</office:document-meta>
</file>