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Ruigewaardsterrijtje, nabij Ooster Waarddijk 1 te Komm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9 tot en met 9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7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7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7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107 589746</meta:user-defined>
    <meta:user-defined meta:name="DC.title">Watervergunning voor het onttrekken van oppervlaktewater uit hoofdwatergang Ruigewaardsterrijtje, nabij Ooster Waarddijk 1 te Kommerzijl.</meta:user-defined>
    <meta:user-defined meta:name="OVERHEID.PostcodeHuisnummer/OVERHEIDop.postcodeHuisnummer">9881TB 1</meta:user-defined>
    <meta:user-defined meta:name="OVERHEIDop.straatnaam">Ooster-Waarddijk</meta:user-defined>
    <meta:user-defined meta:name="OVERHEIDop.woonplaats">Kommerzijl</meta:user-defined>
    <meta:user-defined meta:name="DCTERMS.W3CDTF/DCTERMS.available">2019-08-30</meta:user-defined>
    <meta:user-defined meta:name="DCTERMS.W3CDTF/OVERHEIDop.jaargang">2019</meta:user-defined>
    <meta:user-defined meta:name="OVERHEIDop.externeBijlage">26472_vergunning|exb-2019-42305</meta:user-defined>
    <meta:user-defined meta:name="OVERHEIDop.publicationIssue">9477</meta:user-defined>
    <meta:user-defined meta:name="OVERHEIDop.WsbID/DC.identifier">wsb-2019-9477</meta:user-defined>
    <meta:user-defined meta:name="OVERHEIDop.versieInformatie"/>
  </office:meta>
</office:document-meta>
</file>