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rekking en vaststelling van beleidsregels en algemene regels voor het watersyste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een aantal algemene  regels voor de watersystemen herzien, ingetrokken en nieuwe beleidsregels voor het watersysteem vastgesteld. Beleidsregels bevatten de toetsingscriteria aan de hand waarvan vergunningaanvragen worden beoordeeld. Algemene regels bevatten de algemene voorschriften. </text:p>
            <text:p text:style-name="common-al">De herziening bestaat uit:</text:p>
            <text:p text:style-name="common-al">
            <text:span text:style-name="nadrukondlijn">Wijziging van:</text:span>
          </text:p>
            <text:p text:style-name="common-al">1. Algemene regels artikel 7: Verwijderen van werken en beplanting nabij een watergang</text:p>
            <text:p text:style-name="common-al">2. Algemene regels artikel 9: Bruggen</text:p>
            <text:p text:style-name="common-al">
            <text:span text:style-name="nadrukondlijn">Intrekking van:</text:span>
          </text:p>
            <text:p text:style-name="common-al">1. Algemene regels artikel 8: Aanleggen en behouden van dammen met duikers</text:p>
            <text:p text:style-name="common-al">
            <text:span text:style-name="nadrukondlijn">Vaststelling van:</text:span>
          </text:p>
            <text:p text:style-name="common-al">1. Algemene regels artikel 8 (nieuw): Recreatieve activiteiten</text:p>
            <text:p text:style-name="common-al">2. Beleidsregel 2.1: Algemene toetsingscriteria</text:p>
            <text:p text:style-name="common-al">3. Beleidsregel 2.2:.Bruggen</text:p>
            <text:p text:style-name="common-al">4. Beleidsregel 2.3: Duikers</text:p>
            <text:p text:style-name="common-al"/>
            <text:p text:style-name="last-al">Deze algemene regels en beleidsregels zijn te vinden in de bijl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7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Wijziging, intrekking en vaststelling van beleidsregels en algemene regels voor het watersysteem</meta:user-defined>
    <meta:user-defined meta:name="DCTERMS.W3CDTF/DCTERMS.available">2019-08-30</meta:user-defined>
    <meta:user-defined meta:name="DCTERMS.W3CDTF/OVERHEIDop.jaargang">2019</meta:user-defined>
    <meta:user-defined meta:name="OVERHEIDop.externeBijlage">Wijziging algemene regels verwijderen van werken|exb-2019-42296</meta:user-defined>
    <meta:user-defined meta:name="OVERHEIDop.externeBijlage">wijziging algemene regels Bruggen|exb-2019-42297</meta:user-defined>
    <meta:user-defined meta:name="OVERHEIDop.externeBijlage">Intrekking algemene regel Dam met duiker|exb-2019-42298</meta:user-defined>
    <meta:user-defined meta:name="OVERHEIDop.externeBijlage">vaststelling algemene regel Recreatieve activiteit|exb-2019-42299</meta:user-defined>
    <meta:user-defined meta:name="OVERHEIDop.externeBijlage">Beleidsregel 2.1 Algemene toetsingscriteria|exb-2019-42300</meta:user-defined>
    <meta:user-defined meta:name="OVERHEIDop.externeBijlage">Beleidsregel 2.2. Bruggen|exb-2019-42301</meta:user-defined>
    <meta:user-defined meta:name="OVERHEIDop.externeBijlage">Beleidsregel 2.3 Duikers|exb-2019-42302</meta:user-defined>
    <meta:user-defined meta:name="OVERHEIDop.publicationIssue">9473</meta:user-defined>
    <meta:user-defined meta:name="OVERHEIDop.WsbID/DC.identifier">wsb-2019-9473</meta:user-defined>
    <meta:user-defined meta:name="OVERHEIDop.versieInformatie"/>
  </office:meta>
</office:document-meta>
</file>