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Baneveldstraat 1 te Tilburg. </text:p>
      <text:section text:name="zakelijke-mededeling_id1-3-2" text:style-name="zakelijke-mededeling">
        <text:section text:name="zakelijke-mededeling-tekst_id1-3-2-1" text:style-name="zakelijke-mededeling-tekst">
          <text:section text:name="tekst_id1-3-2-1-1" text:style-name="tekst">
            <text:p text:style-name="common-al">Besluitnummer 47695 ingevolge de Keur waterschap Brabantse Delta 2015 bekend gemaakt op 27 augustus 2019 voor het hebben en onderhouden van:  een tuin (hieronder wordt verstaan: beplanting/bomen) tot aan de insteek van een a-water;  bouwwerken in een a-water (schuur) en  hekwerken haaks in de beschermingszone van een a-water ter hoogte van Barneveldstraat 1 te Tilburg in de gemeente Tilbu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8 augustus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30 augustus 2019</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471</text:span><text:line-break/><text:date style:data-style-name="dag" text:fixed="true" text:date-value="2019-08-30"/><text:line-break/><text:date style:data-style-name="jaar" text:fixed="true" text:date-value="2019-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471</text:span><text:date style:data-style-name="nicedate" text:fixed="true" text:date-value="2019-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471</text:span><text:date style:data-style-name="nicedate" text:fixed="true" text:date-value="2019-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Waterschap/DC.creator">Waterschap Brabant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9949 399308</meta:user-defined>
    <meta:user-defined meta:name="DC.title">Watervergunning voor waterhuishoudkundige werkzaamheden ter hoogte van Baneveldstraat 1 te Tilburg.</meta:user-defined>
    <meta:user-defined meta:name="OVERHEID.PostcodeHuisnummer/OVERHEIDop.postcodeHuisnummer">5043CA 1</meta:user-defined>
    <meta:user-defined meta:name="OVERHEIDop.straatnaam">Barneveldstraat</meta:user-defined>
    <meta:user-defined meta:name="OVERHEIDop.woonplaats">Tilburg</meta:user-defined>
    <meta:user-defined meta:name="DCTERMS.W3CDTF/DCTERMS.available">2019-08-30</meta:user-defined>
    <meta:user-defined meta:name="DCTERMS.W3CDTF/OVERHEIDop.jaargang">2019</meta:user-defined>
    <meta:user-defined meta:name="OVERHEIDop.externeBijlage">Besluit 47695|exb-2019-42293</meta:user-defined>
    <meta:user-defined meta:name="OVERHEIDop.publicationIssue">9471</meta:user-defined>
    <meta:user-defined meta:name="OVERHEIDop.WsbID/DC.identifier">wsb-2019-9471</meta:user-defined>
    <meta:user-defined meta:name="OVERHEIDop.versieInformatie"/>
  </office:meta>
</office:document-meta>
</file>