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IJsselsteyn 1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telecomkabel in de beschermingszone A en kernzone van de primaire waterkering IJsseldijk aan de IJsselsteyn 1 te Spankeren.</text:p>
            <text:p text:style-name="common-al">De vergunning is verzonden op 28 augustus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tot en met 11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Van Bokhorst (juridisch-administratief medewerker) via telefoonnummer: 06 21 16 48 57.</text:p>
            <text:p text:style-name="common-al"/>
            <text:p text:style-name="common-al">Waterschap Vallei en Veluwe, Apeldoorn, 30 augustus 2019.</text:p>
            <text:p text:style-name="last-al">Het nummer van de vergunning is Z2019-001703/D2019-10013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7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703/D2019-1001307</meta:user-defined>
    <meta:user-defined meta:name="DCTERMS.abstract">watervergunning voor het leggen van een telecomkabel in de beschermingszone A en kernzone van de primaire waterkering IJsseldijk aan de IJsselsteyn 1 te Spankeren.</meta:user-defined>
    <dc:language>nl</dc:language>
    <meta:user-defined meta:name="OVERHEID.EPSG28992/DC.spatial">204920 451966</meta:user-defined>
    <meta:user-defined meta:name="DC.title">Bekendmaking watervergunning voor werkzaamheden ter plaatse van de IJsselsteyn 1 te Spankeren</meta:user-defined>
    <meta:user-defined meta:name="OVERHEID.PostcodeHuisnummer/OVERHEIDop.postcodeHuisnummer">6956AZ 1</meta:user-defined>
    <meta:user-defined meta:name="OVERHEIDop.straatnaam">IJsselsteyn</meta:user-defined>
    <meta:user-defined meta:name="OVERHEIDop.woonplaats">Spankeren</meta:user-defined>
    <meta:user-defined meta:name="DCTERMS.W3CDTF/DCTERMS.available">2019-08-30</meta:user-defined>
    <meta:user-defined meta:name="DCTERMS.W3CDTF/OVERHEIDop.jaargang">2019</meta:user-defined>
    <meta:user-defined meta:name="OVERHEIDop.externeBijlage">Indicatieve situatietekening|exb-2019-42291</meta:user-defined>
    <meta:user-defined meta:name="OVERHEIDop.publicationIssue">9470</meta:user-defined>
    <meta:user-defined meta:name="OVERHEIDop.WsbID/DC.identifier">wsb-2019-9470</meta:user-defined>
    <meta:user-defined meta:name="OVERHEIDop.versieInformatie"/>
  </office:meta>
</office:document-meta>
</file>