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melo, wijzigen waterstaatkundig toestand, verwijderen sluismuur, aanbrengen tijdelijke stalen damwand en aanbrengen permanente damwand langs waterloop WL0044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Roelofs Groep te Den Ham voor:</text:p>
            <text:list text:style-name="id1-3-2-1-1-4">
              <text:list-item text:style-override="id1-3-2-1-1-4-1">
                <text:number>1.</text:number>
                <text:p text:style-name="al"> het wijzigen van de waterstaatkundige toestand, </text:p>
              </text:list-item>
              <text:list-item text:style-override="id1-3-2-1-1-4-2">
                <text:number>2.</text:number>
                <text:p text:style-name="al">het verwijderen van de reeds bestaande sluismuur, </text:p>
              </text:list-item>
              <text:list-item text:style-override="id1-3-2-1-1-4-3">
                <text:number>3.</text:number>
                <text:p text:style-name="al">het aanbrengen en hebben van een tijdelijke stalen damwand en </text:p>
              </text:list-item>
              <text:list-item text:style-override="id1-3-2-1-1-4-4">
                <text:number>4.</text:number>
                <text:p text:style-name="al">het aanbrengen en hebben van een permanente damwand langs de waterloop WL00448 ter plaatse van het “Indië terrein” te Almelo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88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8 augustus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6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6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6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354 486551</meta:user-defined>
    <meta:user-defined meta:name="DC.title">Almelo, wijzigen waterstaatkundig toestand, verwijderen sluismuur, aanbrengen tijdelijke stalen damwand en aanbrengen permanente damwand langs waterloop WL00448</meta:user-defined>
    <meta:user-defined meta:name="OVERHEID.PostcodeHuisnummer/OVERHEIDop.postcodeHuisnummer">7607XS 85</meta:user-defined>
    <meta:user-defined meta:name="OVERHEIDop.straatnaam">Havenkade</meta:user-defined>
    <meta:user-defined meta:name="OVERHEIDop.woonplaats">Almelo</meta:user-defined>
    <meta:user-defined meta:name="DCTERMS.W3CDTF/DCTERMS.available">2019-08-30</meta:user-defined>
    <meta:user-defined meta:name="DCTERMS.W3CDTF/OVERHEIDop.jaargang">2019</meta:user-defined>
    <meta:user-defined meta:name="OVERHEIDop.externeBijlage">db besluit|exb-2019-42274</meta:user-defined>
    <meta:user-defined meta:name="OVERHEIDop.publicationIssue">9466</meta:user-defined>
    <meta:user-defined meta:name="OVERHEIDop.WsbID/DC.identifier">wsb-2019-9466</meta:user-defined>
    <meta:user-defined meta:name="OVERHEIDop.versieInformatie"/>
  </office:meta>
</office:document-meta>
</file>