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zonneveld langs waterloop WL05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LC Energy B.V. te Wageningen voor het aanbrengen en hebben van een zonneveld te Hardenberg op de rechter oever van waterloop WL07310 (Radewijkerbeek) en op de linker oever van waterloop WL05566 te Hardenber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7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6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246 510740</meta:user-defined>
    <meta:user-defined meta:name="DC.title">Hardenberg, aanbrengen zonneveld langs waterloop WL05566</meta:user-defined>
    <meta:user-defined meta:name="OVERHEID.PostcodeHuisnummer/OVERHEIDop.postcodeHuisnummer">7793HW 4</meta:user-defined>
    <meta:user-defined meta:name="OVERHEIDop.straatnaam">Volle Urenweg</meta:user-defined>
    <meta:user-defined meta:name="OVERHEIDop.woonplaats">Hoogenweg</meta:user-defined>
    <meta:user-defined meta:name="DCTERMS.W3CDTF/DCTERMS.available">2019-08-30</meta:user-defined>
    <meta:user-defined meta:name="DCTERMS.W3CDTF/OVERHEIDop.jaargang">2019</meta:user-defined>
    <meta:user-defined meta:name="OVERHEIDop.externeBijlage">db besluit|exb-2019-42266</meta:user-defined>
    <meta:user-defined meta:name="OVERHEIDop.publicationIssue">9464</meta:user-defined>
    <meta:user-defined meta:name="OVERHEIDop.WsbID/DC.identifier">wsb-2019-9464</meta:user-defined>
    <meta:user-defined meta:name="OVERHEIDop.versieInformatie"/>
  </office:meta>
</office:document-meta>
</file>