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einingen 12 te Schijf. </text:p>
      <text:section text:name="zakelijke-mededeling_id1-3-2" text:style-name="zakelijke-mededeling">
        <text:section text:name="zakelijke-mededeling-tekst_id1-3-2-1" text:style-name="zakelijke-mededeling-tekst">
          <text:section text:name="tekst_id1-3-2-1-1" text:style-name="tekst">
            <text:p text:style-name="common-al">Besluitnummer 57207 ingevolge de Keur waterschap Brabantse Delta 2015 bekend gemaakt op 27 augustus 2019 voor het hebben en onderhouden van: een tuin (hieronder wordt verstaan: beplanting/bomen) tot aan de insteek van een a-water en permanente bouwwerken (metalen opslagloods, schuurtje) in de beschermingszone van het a-water ter hoogte van De Heiningen 12 te Schijf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6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265 389691</meta:user-defined>
    <meta:user-defined meta:name="DC.title">Watervergunning voor waterhuishoudkundige werkzaamheden ter hoogte van De Heiningen 12 te Schijf.</meta:user-defined>
    <meta:user-defined meta:name="OVERHEID.PostcodeHuisnummer/OVERHEIDop.postcodeHuisnummer">4721AV</meta:user-defined>
    <meta:user-defined meta:name="OVERHEIDop.straatnaam">De Heiningen</meta:user-defined>
    <meta:user-defined meta:name="OVERHEIDop.woonplaats">Schijf</meta:user-defined>
    <meta:user-defined meta:name="DCTERMS.W3CDTF/DCTERMS.available">2019-08-30</meta:user-defined>
    <meta:user-defined meta:name="DCTERMS.W3CDTF/OVERHEIDop.jaargang">2019</meta:user-defined>
    <meta:user-defined meta:name="OVERHEIDop.externeBijlage">Besluit 57207|exb-2019-42262</meta:user-defined>
    <meta:user-defined meta:name="OVERHEIDop.publicationIssue">9463</meta:user-defined>
    <meta:user-defined meta:name="OVERHEIDop.WsbID/DC.identifier">wsb-2019-9463</meta:user-defined>
    <meta:user-defined meta:name="OVERHEIDop.versieInformatie"/>
  </office:meta>
</office:document-meta>
</file>