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onttrekken en lozen van grondwater t.b.v. renoveren en verbouwen boerderij aan de 300 Roedenlaan 1 te Lage Vuursch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onttrekken en lozen van grondwater ten behoeve van het renoveren en verbouwen van een boerderij aan de 300 Roedenlaan 1 te Lage Vuursche. </text:p>
            <text:p text:style-name="common-al">De vergunning is verzonden op 27 augustus 2019. </text:p>
            <text:p text:style-name="common-al">Het waterschap heeft een vergunning afgegeven met voorschriften om het milieu te beschermen. 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tussenkopcur">Inzien van stukken</text:p>
            <text:p text:style-name="common-al">U kunt de vergunning en de daarbij behorende stukken inzien van 30 augustus 2019 tot en met 10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Z2019-002328/D2019-10015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5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328/D2019-1001568</meta:user-defined>
    <meta:user-defined meta:name="DCTERMS.abstract">Onttrekken/lozen grondwater t.b.v. renoveren/verbouwen boerderij aan 300 Roedenlaan 1, Lage Vuursche. Het vormvrije m.e.r. beoordelingsbesluit (geen kans op aanzienlijke milieunadelige gevolgen en geen milieueffectrapportage nodig), wordt gelijktijdig met de watervergunning ter inzage gelegd.
</meta:user-defined>
    <dc:language>nl</dc:language>
    <meta:user-defined meta:name="OVERHEID.EPSG28992/DC.spatial">144394 465492</meta:user-defined>
    <meta:user-defined meta:name="DC.title">Bekendmaking watervergunning voor onttrekken en lozen van grondwater t.b.v. renoveren en verbouwen boerderij aan de 300 Roedenlaan 1 te Lage Vuursche</meta:user-defined>
    <meta:user-defined meta:name="OVERHEID.PostcodeHuisnummer/OVERHEIDop.postcodeHuisnummer">3749AP 1</meta:user-defined>
    <meta:user-defined meta:name="OVERHEIDop.straatnaam">300 Roedenlaan</meta:user-defined>
    <meta:user-defined meta:name="OVERHEIDop.woonplaats">Lage Vuursche</meta:user-defined>
    <meta:user-defined meta:name="DCTERMS.W3CDTF/DCTERMS.available">2019-08-30</meta:user-defined>
    <meta:user-defined meta:name="DCTERMS.W3CDTF/OVERHEIDop.jaargang">2019</meta:user-defined>
    <meta:user-defined meta:name="OVERHEIDop.externeBijlage">Situatietekening|exb-2019-42256</meta:user-defined>
    <meta:user-defined meta:name="OVERHEIDop.publicationIssue">9459</meta:user-defined>
    <meta:user-defined meta:name="OVERHEIDop.WsbID/DC.identifier">wsb-2019-9459</meta:user-defined>
    <meta:user-defined meta:name="OVERHEIDop.versieInformatie"/>
  </office:meta>
</office:document-meta>
</file>