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ezenvee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last-al">Gemeente Twenterand te Vriezenveen voor een tijdelijke vergunning voor het tussen 23 september 2019 en 29 november 2019 onttrekken van:</text:p>
            <text:list text:style-name="id1-3-2-1-1-4">
              <text:list-item text:style-override="id1-3-2-1-1-4-1">
                <text:number>1.</text:number>
                <text:p text:style-name="al">71 m<text:span text:style-name="sup">3</text:span> grondwater per uur;</text:p>
              </text:list-item>
              <text:list-item text:style-override="id1-3-2-1-1-4-2">
                <text:number>2.</text:number>
                <text:p text:style-name="al">1700 m<text:span text:style-name="sup">3</text:span> grondwater per dag;</text:p>
              </text:list-item>
              <text:list-item text:style-override="id1-3-2-1-1-4-3">
                <text:number>3.</text:number>
                <text:p text:style-name="al">80.000 m<text:span text:style-name="sup">3</text:span> grondwater per maand;</text:p>
              </text:list-item>
              <text:list-item text:style-override="id1-3-2-1-1-4-4">
                <text:number>4.</text:number>
                <text:p text:style-name="al">100.000 m<text:span text:style-name="sup">3</text:span> grondwater gedurende de looptijd van het project.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923752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8 augustus 2018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5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0692 498185</meta:user-defined>
    <meta:user-defined meta:name="DC.title">Vriezenveen, onttrekken grondwater</meta:user-defined>
    <meta:user-defined meta:name="OVERHEID.PostcodeHuisnummer/OVERHEIDop.postcodeHuisnummer">7683VJ 39</meta:user-defined>
    <meta:user-defined meta:name="OVERHEIDop.straatnaam">Esweg</meta:user-defined>
    <meta:user-defined meta:name="OVERHEIDop.woonplaats">Den Ham</meta:user-defined>
    <meta:user-defined meta:name="DCTERMS.W3CDTF/DCTERMS.available">2019-08-30</meta:user-defined>
    <meta:user-defined meta:name="DCTERMS.W3CDTF/OVERHEIDop.jaargang">2019</meta:user-defined>
    <meta:user-defined meta:name="OVERHEIDop.externeBijlage">db besluit|exb-2019-42255</meta:user-defined>
    <meta:user-defined meta:name="OVERHEIDop.publicationIssue">9458</meta:user-defined>
    <meta:user-defined meta:name="OVERHEIDop.WsbID/DC.identifier">wsb-2019-9458</meta:user-defined>
    <meta:user-defined meta:name="OVERHEIDop.versieInformatie"/>
  </office:meta>
</office:document-meta>
</file>